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face style:name="Courier New" svg:font-family="'Courier New'"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Serif" svg:font-family="'Liberation Serif'" style:font-adornments="Regular" style:font-family-generic="roman" style:font-pitch="variable"/>
    <style:font-face style:name="Times New Roman" svg:font-family="'Times New Roman'" style:font-family-generic="roman" style:font-pitch="variable"/>
    <style:font-face style:name="Liberation Sans" svg:font-family="'Liberation Sans'"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1" style:family="text">
      <style:text-properties fo:font-style="italic" style:font-style-asian="italic" style:font-style-complex="italic"/>
    </style:style>
    <style:style style:name="T2" style:family="text">
      <style:text-properties fo:language="en" fo:country="GB" fo:font-style="italic" style:font-style-asian="italic" style:font-style-complex="italic"/>
    </style:style>
    <style:style style:name="T3" style:family="text">
      <style:text-properties style:text-underline-style="solid" style:text-underline-width="auto" style:text-underline-color="font-color"/>
    </style:style>
    <style:style style:name="T4" style:family="text">
      <style:text-properties style:font-name="Liberation Mono1"/>
    </style:style>
    <style:style style:name="T5" style:family="text">
      <style:text-properties style:font-name="Liberation Mono1"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Datoru adreses, datu pārraides protokoli.<text:line-break/>Komandrinda, noderīgas komandas, kas saistītas ar TCP/IP</text:h>
      <text:p text:style-name="Autors">Piezīmju autors: Kārlis Kalviškis</text:p>
      <text:h text:style-name="Heading_20_2" text:outline-level="2">Datu pārraide tīklā</text:h>
      <text:p text:style-name="Teksts">Pārlūkojot tīklu tiek izmantotas dažādas aplikācijas, kā, piemēram, pārlūki. Lai iegūtu informāciju, aplikācijas izmantoto noteiktus protokolus, piemēram, <text:span text:style-name="Angliski">http, ftp, ssh. </text:span>Šo protokolu darbību parasti nodrošina <text:span text:style-name="Angliski">TCP.</text:span></text:p>
      <text:p text:style-name="Teksts"><text:span text:style-name="Angliski_5f_izcelts">TCP – </text:span><text:span text:style-name="Angliski">Transport Control Protocol</text:span> –<text:span text:style-name="Izcelts"><text:span text:style-name="T2"> </text:span></text:span>Pārraides vadības protokols. <text:s/><text:span text:style-name="Angliski">TCP </text:span>ļauj tīkla iekārtām savā starpā <text:s/>izveidot savienojumus, caur kuriem var pārsūtīt datus. Tiek garantēta droša (dati nepazūd) un secīga datu pārraide. Lietojot portu numurus atšķir dažādu programmu savienojumus datus. Parasti izmanto <text:span text:style-name="T1">IP.</text:span></text:p>
      <text:p text:style-name="Teksts"><text:span text:style-name="Angliski_5f_izcelts">IP – </text:span><text:span text:style-name="Angliski">Internet Protocol</text:span> – interneta protokols ir tīkla slāņa datu pārraides protokols, kas nodrošina datoru adresāciju. Augstāka līmeņa protokoliem <text:span text:style-name="Angliski">IP</text:span> „ļauj nezināt”par izmantoto kanāla <text:s/>slāni un pārraides vidi. <text:span text:style-name="Angliski">IP </text:span>datu paketēm pievieno ierīces adresi. Mūsdienās datori, kas savienotie vietējā tīklā, izmanto uz <text:span text:style-name="Angliski">Ethernet </text:span>balstītu tīklu. </text:p>
      <text:p text:style-name="Teksts"><text:span text:style-name="Angliski_5f_izcelts">Ethernet</text:span> – <text:s/>uz datu paketēm bāzēta tīklu tehnoloģiju kopa. Šajā kopā ietilpstošajiem <text:s/>standartiem ir kopīgs kanāla slāņa protokols un vēsturiski dažādi fiziskā slāņa savienojumu standarti. Pārsūtāmie dati tiek sadalīti noteikta garuma paketēs, no kurām gala saņēmējs atkal izveido vienotu veselumu.</text:p>
      <text:h text:style-name="Heading_20_3" text:outline-level="3">Piecu slāņu TCP/IP modelis ar piemēriem</text:h>
      <text:p text:style-name="Saraksts_20__28_pirmā_20_rinda_20_izcelta_29_">Lietojuma slānis (<text:span text:style-name="Angliski">Application layer</text:span>)<text:tab/><text:span text:style-name="Angliski">BitTorrent, BOOTP , DHCP , DNS , FastTrack , Finger, FTP, FTPS, Gopher, HTTP, H.323, IMAP, IMAP4, IRC, IRCP, LDAP, LPD, MIME, MMS, MSNP, NFS, NIS, NNTP, NTCIP, NTP, PNRP, POP, POP3, RTSP, SCP, SIP, SMB, SMTP, SNMP, SSH, SFTP, S-MIME, TELNET, TFTP, TLS/SSL, TSP, WHOIS, Yahoo! Messenger Protocol</text:span></text:p>
      <text:p text:style-name="Saraksts_20__28_pirmā_20_rinda_20_izcelta_29_">Transporta slānis (<text:span text:style-name="Angliski">Transport layer</text:span>)<text:tab/><text:span text:style-name="Angliski">AEP (AppleTalk Echo Protocol), ATP (AppleTalk Transaction Protocol), DCCP (Datagram Congestion Control Protocol), NBF (NetBIOS Frames Protocol), RTMP (Routing Table Maintenance Protocol), SCTP (Stream Control Transmission Protocol), TCP (Transmission Control Protocol), UDP (User Datagram Protocol)</text:span></text:p>
      <text:p text:style-name="Saraksts_20__28_pirmā_20_rinda_20_izcelta_29_">Tīkla slānis (<text:span text:style-name="Angliski">Network/Internet Layer</text:span>)<text:tab/><text:span text:style-name="Angliski">ARP, DDP, IP (IPv4, <text:s/>IPv6), IPsec, IPX</text:span></text:p>
      <text:p text:style-name="Saraksts_20__28_pirmā_20_rinda_20_izcelta_29_">Kanāla slānis (<text:span text:style-name="Angliski">Data link layer</text:span>)<text:tab/>(datu posma slānis), <text:span text:style-name="Angliski">802.11, ATM, DTM, Ethernet, EVDO, FDDI, Frame Relay, GPRS, HSPA, HDLC, PPP, SLIP, Token Ring</text:span></text:p>
      <text:p text:style-name="Saraksts_20__28_pirmā_20_rinda_20_izcelta_29_">Fizikālais slānis (<text:span text:style-name="Angliski">Physical layer</text:span>):<text:tab/><text:span text:style-name="Angliski">V.92</text:span> tālruņa līniju modēmi, <text:span text:style-name="Angliski">ISDN, xDSL, IRDA , USB, Firewire, LPT</text:span> porti, <text:span text:style-name="Angliski">COM </text:span>porti, koaksiālie kabeļi,vīto pāru kabeļi, optiskās dzīslas, <text:span text:style-name="Angliski">GSM, Bluetooth , Wi-Fi</text:span></text:p>
      <text:h text:style-name="Heading_20_3" text:outline-level="3">Lietojuma slāņa izplatītākie protokoli</text:h>
      <text:list xml:id="list529115330" text:style-name="List_20_1">
        <text:list-item>
          <text:p text:style-name="Saraksts_20__28_bumbiņas_29_"><text:span text:style-name="Angliski_5f_izcelts">BitTorrent</text:span></text:p>
        </text:list-item>
        <text:list-item>
          <text:p text:style-name="Saraksts_20__28_bumbiņas_29_"><text:span text:style-name="Angliski_5f_izcelts">BOOTP (</text:span><text:span text:style-name="Angliski">Bootstrap Protocol</text:span>)</text:p>
        </text:list-item>
        <text:list-item>
          <text:p text:style-name="Saraksts_20__28_bumbiņas_29_"><text:span text:style-name="Angliski_5f_izcelts"><text:span text:style-name="T3">DHCP (</text:span></text:span><text:span text:style-name="Angliski"><text:span text:style-name="T3">Dynamic Host Configuration Protocol</text:span></text:span><text:span text:style-name="T3">)</text:span></text:p>
        </text:list-item>
        <text:list-item>
          <text:p text:style-name="Saraksts_20__28_bumbiņas_29_"><text:span text:style-name="Angliski_5f_izcelts"><text:span text:style-name="T3">DNS (</text:span></text:span><text:span text:style-name="Angliski"><text:span text:style-name="T3">Domain Name System (Service) Protocol</text:span></text:span><text:span text:style-name="T3">)</text:span></text:p>
        </text:list-item>
        <text:list-item>
          <text:p text:style-name="Saraksts_20__28_bumbiņas_29_"><text:soft-page-break/><text:span text:style-name="Angliski_5f_izcelts">FastTrack (</text:span><text:span text:style-name="Angliski">KaZaa, Grokster, iMesh</text:span>)</text:p>
        </text:list-item>
        <text:list-item>
          <text:p text:style-name="Saraksts_20__28_bumbiņas_29_"><text:span text:style-name="Angliski_5f_izcelts">Finger (</text:span><text:span text:style-name="Angliski">User Information Protocol</text:span>)</text:p>
        </text:list-item>
        <text:list-item>
          <text:p text:style-name="Saraksts_20__28_bumbiņas_29_"><text:span text:style-name="Angliski_5f_izcelts"><text:span text:style-name="T3">FTP (</text:span></text:span><text:span text:style-name="Angliski"><text:span text:style-name="T3">File Transfer Protocol</text:span></text:span><text:span text:style-name="T3">)</text:span></text:p>
        </text:list-item>
        <text:list-item>
          <text:p text:style-name="Saraksts_20__28_bumbiņas_29_"><text:span text:style-name="Angliski_5f_izcelts"><text:span text:style-name="T3">FTPS (</text:span></text:span><text:span text:style-name="Angliski"><text:span text:style-name="T3">FTP/SSL</text:span></text:span><text:span text:style-name="T3">)</text:span></text:p>
        </text:list-item>
        <text:list-item>
          <text:p text:style-name="Saraksts_20__28_bumbiņas_29_"><text:span text:style-name="Angliski_5f_izcelts">Gopher</text:span></text:p>
        </text:list-item>
        <text:list-item>
          <text:p text:style-name="Saraksts_20__28_bumbiņas_29_"><text:span text:style-name="Angliski_5f_izcelts"><text:span text:style-name="T3">HTTP (</text:span></text:span><text:span text:style-name="Angliski"><text:span text:style-name="T3">HyperText Transfer Protocol</text:span></text:span><text:span text:style-name="T3">)</text:span></text:p>
        </text:list-item>
        <text:list-item>
          <text:p text:style-name="Saraksts_20__28_bumbiņas_29_"><text:span text:style-name="Angliski_5f_izcelts"><text:span text:style-name="T3">HTTPS</text:span></text:span><text:span text:style-name="T3"> (</text:span><text:span text:style-name="Angliski"><text:span text:style-name="T3">secure HTTP</text:span></text:span><text:span text:style-name="T3">)</text:span></text:p>
        </text:list-item>
        <text:list-item>
          <text:p text:style-name="Saraksts_20__28_bumbiņas_29_"><text:span text:style-name="Angliski_5f_izcelts">H.323</text:span> (<text:span text:style-name="Angliski">Packet-Based Multimedia Communications System</text:span>, <text:span text:style-name="Angliski">IP </text:span>tālruņi (<text:span text:style-name="Angliski">VoIP), Skype </text:span>pašam savs)</text:p>
        </text:list-item>
        <text:list-item>
          <text:p text:style-name="Saraksts_20__28_bumbiņas_29_"><text:span text:style-name="Angliski_5f_izcelts"><text:span text:style-name="T3">IMAP, IMAP4 (</text:span></text:span><text:span text:style-name="Angliski"><text:span text:style-name="T3">Internet Message Access Protocol</text:span></text:span><text:span text:style-name="T3"> (4. versija))</text:span></text:p>
        </text:list-item>
        <text:list-item>
          <text:p text:style-name="Saraksts_20__28_bumbiņas_29_"><text:span text:style-name="Angliski_5f_izcelts">IRC, IRCP (</text:span><text:span text:style-name="Angliski">Internet Relay Chat Protocol</text:span>)</text:p>
        </text:list-item>
        <text:list-item>
          <text:p text:style-name="Saraksts_20__28_bumbiņas_29_"><text:span text:style-name="Angliski_5f_izcelts">LDAP (</text:span><text:span text:style-name="Angliski">Lightweight Directory Access Protocol</text:span>)</text:p>
        </text:list-item>
        <text:list-item>
          <text:p text:style-name="Saraksts_20__28_bumbiņas_29_"><text:span text:style-name="Angliski_5f_izcelts">LPD (</text:span><text:span text:style-name="Angliski">Line Printer Daemon Protocol</text:span>)</text:p>
        </text:list-item>
        <text:list-item>
          <text:p text:style-name="Saraksts_20__28_bumbiņas_29_"><text:span text:style-name="Angliski_5f_izcelts">MIME (</text:span><text:span text:style-name="Angliski">Multipurpose Internet Mail Extensions</text:span>)</text:p>
        </text:list-item>
        <text:list-item>
          <text:p text:style-name="Saraksts_20__28_bumbiņas_29_"><text:span text:style-name="Angliski_5f_izcelts">MMS ( </text:span><text:span text:style-name="Angliski">Microsoft Media Server protocol</text:span>) 2006. gadā <text:span text:style-name="Angliski">Microsoft </text:span>pilnība pātrauca atbalstīt šo protokolu</text:p>
        </text:list-item>
        <text:list-item>
          <text:p text:style-name="Saraksts_20__28_bumbiņas_29_"><text:span text:style-name="Angliski_5f_izcelts">MSNP (</text:span><text:span text:style-name="Angliski">Microsoft Notification Protocol, MSN Messenger</text:span>)</text:p>
        </text:list-item>
        <text:list-item>
          <text:p text:style-name="Saraksts_20__28_bumbiņas_29_"><text:span text:style-name="Angliski_5f_izcelts">NFS (</text:span><text:span text:style-name="Angliski">Network File System</text:span>)</text:p>
        </text:list-item>
        <text:list-item>
          <text:p text:style-name="Saraksts_20__28_bumbiņas_29_"><text:span text:style-name="Angliski_5f_izcelts">NIS (</text:span><text:span text:style-name="Angliski">Network Information Service</text:span>)</text:p>
        </text:list-item>
        <text:list-item>
          <text:p text:style-name="Saraksts_20__28_bumbiņas_29_"><text:span text:style-name="Angliski_5f_izcelts">NNTP (</text:span><text:span text:style-name="Angliski">Network News Transfer Protocol</text:span>)</text:p>
        </text:list-item>
        <text:list-item>
          <text:p text:style-name="Saraksts_20__28_bumbiņas_29_"><text:span text:style-name="Angliski_5f_izcelts">NTCIP (</text:span><text:span text:style-name="Angliski">National Transportation Communications for Intelligent Transportation System Protocol</text:span>)</text:p>
        </text:list-item>
        <text:list-item>
          <text:p text:style-name="Saraksts_20__28_bumbiņas_29_"><text:span text:style-name="Angliski_5f_izcelts"><text:span text:style-name="T3">NTP (</text:span></text:span><text:span text:style-name="Angliski"><text:span text:style-name="T3">Network Time Protocol</text:span></text:span><text:span text:style-name="T3">)</text:span></text:p>
        </text:list-item>
        <text:list-item>
          <text:p text:style-name="Saraksts_20__28_bumbiņas_29_"><text:span text:style-name="Angliski_5f_izcelts">PNRP</text:span> (<text:span text:style-name="Angliski">Peer Name Resolution Protocol</text:span>)</text:p>
        </text:list-item>
        <text:list-item>
          <text:p text:style-name="Saraksts_20__28_bumbiņas_29_"><text:span text:style-name="Angliski_5f_izcelts"><text:span text:style-name="T3">POP</text:span></text:span><text:span text:style-name="T3">, </text:span><text:span text:style-name="Angliski_5f_izcelts"><text:span text:style-name="T3">POP3</text:span></text:span><text:span text:style-name="T3"> (</text:span><text:span text:style-name="Angliski"><text:span text:style-name="T3">Post Office Protocol</text:span></text:span><text:span text:style-name="T3"> (3. versija))</text:span></text:p>
        </text:list-item>
        <text:list-item>
          <text:p text:style-name="Saraksts_20__28_bumbiņas_29_"><text:span text:style-name="Angliski_5f_izcelts">RTSP (</text:span><text:span text:style-name="Angliski">Real Time Streaming Protocol</text:span>)</text:p>
        </text:list-item>
        <text:list-item>
          <text:p text:style-name="Saraksts_20__28_bumbiņas_29_"><text:span text:style-name="Angliski_5f_izcelts"><text:span text:style-name="T3">SCP (</text:span></text:span><text:span text:style-name="Angliski"><text:span text:style-name="T3">Secure Copy</text:span></text:span><text:span text:style-name="T3">, izmanto </text:span><text:span text:style-name="Angliski"><text:span text:style-name="T3">SSH</text:span></text:span><text:span text:style-name="T3">)</text:span></text:p>
        </text:list-item>
        <text:list-item>
          <text:p text:style-name="Saraksts_20__28_bumbiņas_29_"><text:span text:style-name="Angliski_5f_izcelts">SIP</text:span> (<text:span text:style-name="Angliski">Session Initiation Protocol</text:span>, <text:span text:style-name="Angliski">VoIP</text:span> to izmanto kopā ar <text:span text:style-name="Angliski">H.323</text:span>)</text:p>
        </text:list-item>
        <text:list-item>
          <text:p text:style-name="Saraksts_20__28_bumbiņas_29_"><text:span text:style-name="Angliski_5f_izcelts">SMB (</text:span><text:span text:style-name="Angliski">Server Message Block</text:span> (<text:span text:style-name="Angliski">Microsoft Windows Network</text:span>))</text:p>
        </text:list-item>
        <text:list-item>
          <text:p text:style-name="Saraksts_20__28_bumbiņas_29_"><text:span text:style-name="Angliski_5f_izcelts"><text:span text:style-name="T3">SMTP (</text:span></text:span><text:span text:style-name="Angliski"><text:span text:style-name="T3">Simple Mail Transfer Protocol</text:span></text:span><text:span text:style-name="T3">)</text:span></text:p>
        </text:list-item>
        <text:list-item>
          <text:p text:style-name="Saraksts_20__28_bumbiņas_29_"><text:span text:style-name="Angliski_5f_izcelts">SNMP</text:span> (<text:span text:style-name="Angliski">Simple Network Management Protocol</text:span>)</text:p>
        </text:list-item>
        <text:list-item>
          <text:p text:style-name="Saraksts_20__28_bumbiņas_29_"><text:span text:style-name="Angliski_5f_izcelts"><text:span text:style-name="T3">SSH (</text:span></text:span><text:span text:style-name="Angliski"><text:span text:style-name="T3">Secure Shell</text:span></text:span><text:span text:style-name="T3">)</text:span></text:p>
        </text:list-item>
        <text:list-item>
          <text:p text:style-name="Saraksts_20__28_bumbiņas_29_"><text:span text:style-name="Angliski_5f_izcelts"><text:span text:style-name="T3">SFTP (</text:span></text:span><text:span text:style-name="Angliski"><text:span text:style-name="T3">SSH File Transfer Protocol, FTP over SSH</text:span></text:span><text:span text:style-name="T3">)</text:span></text:p>
        </text:list-item>
        <text:list-item>
          <text:p text:style-name="Saraksts_20__28_bumbiņas_29_"><text:span text:style-name="Angliski_5f_izcelts">S-MIME</text:span> (<text:span text:style-name="Angliski">Secure MIME</text:span>)</text:p>
        </text:list-item>
        <text:list-item>
          <text:p text:style-name="Saraksts_20__28_bumbiņas_29_"><text:span text:style-name="Angliski_5f_izcelts">TELNET (</text:span><text:span text:style-name="Angliski">Terminal Emulation Protocol of TCP/IP</text:span>)</text:p>
        </text:list-item>
        <text:list-item>
          <text:p text:style-name="Saraksts_20__28_bumbiņas_29_"><text:span text:style-name="Angliski_5f_izcelts">TFTP (</text:span><text:span text:style-name="Angliski">Trivial File Transfer Protocol</text:span>)</text:p>
        </text:list-item>
        <text:list-item>
          <text:p text:style-name="Saraksts_20__28_bumbiņas_29_"><text:span text:style-name="Angliski_5f_izcelts">TLS/SSL</text:span> (<text:span text:style-name="Angliski">Transport Layer Security / Secure Sockets Layer</text:span>)</text:p>
        </text:list-item>
        <text:list-item>
          <text:p text:style-name="Saraksts_20__28_bumbiņas_29_"><text:span text:style-name="Angliski_5f_izcelts">TSP (</text:span><text:span text:style-name="Angliski">Time Stamp Protocol</text:span>)</text:p>
        </text:list-item>
        <text:list-item>
          <text:p text:style-name="Saraksts_20__28_bumbiņas_29_"><text:span text:style-name="Angliski_5f_izcelts">WHOIS (</text:span><text:span text:style-name="Angliski">Remote Directory Access Protocol</text:span>)</text:p>
        </text:list-item>
        <text:list-item>
          <text:p text:style-name="Saraksts_20__28_pēdējā_20_rinda_29_"><text:span text:style-name="Angliski_5f_izcelts">Yahoo! Messenger Protocol</text:span></text:p>
        </text:list-item>
      </text:list>
      <text:p text:style-name="darbošanās">Pārlūkprogrammā raksta: http://priede.bf.lu.lv/</text:p>
      <text:p text:style-name="darbošanās">Pārlūkprogrammā raksta: ftp://priede.bf.lu.lv/</text:p>
      <text:h text:style-name="Heading_20_2" text:outline-level="2">Datoru adreses</text:h>
      <text:p text:style-name="Teksts">Viss datoros ir pierakstīts ar 0 un 1 – binārā skaitīšanas sistēma. 1 baits ir 8 biti.</text:p>
      <text:p text:style-name="Teksts"><text:span text:style-name="T1">IP v4</text:span> izmanto 32 bitu ciparisko adresi, pieraksta sadalot ik pa 8 bitiem kā decimālskaitļus atdalot ar punktu</text:p>
      <text:p text:style-name="Teksts"><text:soft-page-break/><text:span text:style-name="T1">IP v6</text:span> izmanto 128 bitu ciparisko adresi</text:p>
      <text:p text:style-name="Teksts">11000011 00001101 10011011 11100111 = 195.13.155.231</text:p>
      <text:p text:style-name="darbošanās">Pārlūkprogrammā raksta: http://195.13.155.231/</text:p>
      <text:p text:style-name="darbošanās">Pārlūkprogrammā raksta: http://priede.bf.lu.lv/</text:p>
      <text:p text:style-name="Teksts"><text:span text:style-name="T1">DNS</text:span> – <text:span text:style-name="T1">Dynamic Name Server</text:span> – sasaista cipariskās adreses ar vārdiskām</text:p>
      <text:p text:style-name="darbošanās">Komandrinda:&gt; nslookup , apskata 195.13.155.231 un www.daba.lv</text:p>
      <text:p text:style-name="Teksts">Viena cipariskai adrese var būt piekārtotas vairākas vārdiskās</text:p>
      <text:p text:style-name="darbošanās">nslookup apskata priede.bf.lu.lv, www.daba.lv, latvijas.daba.lv, piekraste.daba.lv, www.ibo2002.lv u.c.</text:p>
      <text:p text:style-name="Teksts">Vienam datoram varbūt vairākas cipariskās adreses</text:p>
      <text:p text:style-name="darbošanās"/>
      <text:p text:style-name="Teksts">Viena un tā pati vārdiskā adrese dažādās pasaules vietās vār būt piekārtota dažādām cipariskām adresēm.</text:p>
      <text:p text:style-name="Teksts">Pirms tiek aptaujāts DNS serveris, dators pārbauda vai dotā vārdiskā adrese nav atrodama HOST failā. Ja adrese tur ir, tiek izmantota tur nedefinētā cipariskā adrese. To mēdz izmantot vīrusi, lai atslēgtu vīru ķērāju atjaunināšanas iespējas, vai lai piespiestu lietotāju apmeklēt vīrusa autora norādītos datorus.</text:p>
      <text:p text:style-name="darbošanās">Sameklē HOST failu</text:p>
      <text:p text:style-name="Teksts">Windows vidē tas varētu būt <text:span text:style-name="T4">C:\Windows\system32\drivers\etc\hosts</text:span> .</text:p>
      <text:p text:style-name="Teksts"/>
      <text:p text:style-name="Teksts">Rindas, kas sākas ar '#', ir piezīmes un dators tās neņem vērā. Parasti šādā failā varētu būt tikai viena rindiņa, kas jālasa datoram:</text:p>
      <text:p text:style-name="Preformatted_20_Text">127.0.0.1<text:tab/>localhost</text:p>
      <text:p text:style-name="Teksts">Adrese '<text:span text:style-name="T4">127.0.0.1</text:span>' ir datora iekšējā adrese. Līdz ar to ierakstot tīmekļa serverī nosaukumu „<text:span text:style-name="T1">localhost</text:span>”, programma cenšas pieslēgties dotajam datoram. Savukārt iekšējam tīklam tiek izmantotas tādas adreses kā '<text:span text:style-name="T4">192.168.</text:span><text:span text:style-name="T5">1.1</text:span>', '<text:span text:style-name="T4">10.0.</text:span><text:span text:style-name="T5">1.1</text:span>', '<text:span text:style-name="T4">172.0.</text:span><text:span text:style-name="T5">1.1</text:span>'. Šādas <text:span text:style-name="T1">IP</text:span> adreses tiek uz tīmekli caur rūteri. No ārpuses redzama tikai rūtera <text:span text:style-name="T1">IP</text:span> adrese.</text:p>
      <text:p text:style-name="darbošanās">Ko par Tevi zina parasts tīmekļa serveris:</text:p>
      <text:p text:style-name="darbošanās">http://latvijas.daba.lv/scripts/par_tevi.cgi</text:p>
      <text:h text:style-name="Heading_20_2" text:outline-level="2">Tīkla konfigurēšana</text:h>
      <text:p text:style-name="Teksts">Automātiski:</text:p>
      <text:p text:style-name="Teksts"><text:span text:style-name="Angliski_5f_izcelts">DHCP – </text:span><text:span text:style-name="Angliski">Dynamic Host Configuration Protocol</text:span></text:p>
      <text:p text:style-name="Teksts">Ar roku:</text:p>
      <text:p text:style-name="Teksts"><text:span text:style-name="Angliski">IP address; Subnet Mask; Default Gateway; DNS servers</text:span></text:p>
      <text:h text:style-name="Heading_20_2" text:outline-level="2">Uzziņas literatūra</text:h>
      <text:list xml:id="list1454379328" text:style-name="List_20_1">
        <text:list-item text:start-value="1">
          <text:p text:style-name="Saraksts_20__28_bumbiņas_29_">http://en.wikipedia.org/wiki/TCP/IP_model</text:p>
        </text:list-item>
        <text:list-item>
          <text:p text:style-name="Saraksts_20__28_bumbiņas_29_">http://lv.wikipedia.org/wiki/IP</text:p>
        </text:list-item>
      </text:list>
      <text:p text:style-name="Teksts"/>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face style:name="Courier New" svg:font-family="'Courier New'"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Serif" svg:font-family="'Liberation Serif'" style:font-adornments="Regular" style:font-family-generic="roman" style:font-pitch="variable"/>
    <style:font-face style:name="Times New Roman" svg:font-family="'Times New Roman'" style:font-family-generic="roman" style:font-pitch="variable"/>
    <style:font-face style:name="Liberation Sans" svg:font-family="'Liberation Sans'"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lv" fo:country="LV"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lv" fo:country="LV"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Liberation Serif"/>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S Mincho" style:font-size-asian="14pt" style:font-name-complex="Tahoma"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ksts" style:default-outline-level="2" style:class="text">
      <style:text-properties fo:font-size="14pt" fo:font-style="normal" fo:font-weight="bold" style:font-size-asian="11pt" style:font-style-asian="italic" style:font-weight-asian="bold" style:font-size-complex="11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3pt" fo:font-style="italic" fo:font-weight="bold" style:font-size-asian="14pt" style:font-weight-asian="bold" style:font-size-complex="14pt" style:font-weight-complex="bold"/>
    </style:style>
    <style:style style:name="Preformatted_20_Text" style:display-name="Preformatted Text" style:family="paragraph" style:parent-style-name="Standard" style:class="html">
      <style:paragraph-properties fo:margin-left="0.958cm" fo:margin-right="1.145cm" fo:margin-top="0cm" fo:margin-bottom="0cm" fo:text-indent="0cm" style:auto-text-indent="false"/>
      <style:text-properties style:font-name="Liberation Mono" fo:font-size="10pt" style:font-name-asian="Courier New" style:font-size-asian="10pt" style:font-name-complex="Courier New" style:font-size-complex="10pt"/>
    </style:style>
    <style:style style:name="Saraksts_20__28_pirmā_20_rinda_20_izcelta_29_" style:display-name="Saraksts (pirmā rinda izcelta)" style:family="paragraph" style:parent-style-name="Standard">
      <style:paragraph-properties fo:margin-left="2.515cm" fo:margin-right="0cm" fo:margin-top="0.101cm" fo:margin-bottom="0.101cm" fo:text-align="justify" style:justify-single-word="false" fo:text-indent="-2.515cm" style:auto-text-indent="false">
        <style:tab-stops>
          <style:tab-stop style:position="2.609cm"/>
        </style:tab-stops>
      </style:paragraph-properties>
    </style:style>
    <style:style style:name="Teksts" style:family="paragraph" style:parent-style-name="Text_20_body" style:class="extra" style:master-page-name="">
      <style:paragraph-properties fo:margin-left="0cm" fo:margin-right="0cm" fo:text-align="justify" style:justify-single-word="false" fo:text-indent="0.9cm" style:auto-text-indent="false" style:page-number="auto">
        <style:tab-stops/>
      </style:paragraph-properties>
      <style:text-properties fo:font-size="12pt" style:font-size-asian="10pt" style:font-size-complex="10pt"/>
    </style:style>
    <style:style style:name="darbošanās" style:family="paragraph" style:parent-style-name="Teksts">
      <style:paragraph-properties fo:padding="0.049cm" fo:border="0.002cm solid #000000"/>
    </style:style>
    <style:style style:name="Saraksts_20__28_bumbiņas_29_" style:display-name="Saraksts (bumbiņas)" style:family="paragraph" style:parent-style-name="Standard" style:list-style-name="List_20_1">
      <style:paragraph-properties fo:text-align="start" style:justify-single-word="false"/>
    </style:style>
    <style:style style:name="Autors" style:family="paragraph" style:parent-style-name="Text_20_body">
      <style:paragraph-properties fo:text-align="end" style:justify-single-word="false" fo:background-color="#cccccc" fo:padding="0.049cm" fo:border-left="none" fo:border-right="none" fo:border-top="0.002cm solid #000000" fo:border-bottom="0.002cm solid #000000" style:shadow="none">
        <style:background-image/>
      </style:paragraph-properties>
      <style:text-properties fo:font-style="italic" style:font-style-asian="italic" style:font-style-complex="italic"/>
    </style:style>
    <style:style style:name="Saraksts_20__28_pēdējā_20_rinda_29_" style:display-name="Saraksts (pēdējā rinda)" style:family="paragraph" style:parent-style-name="Saraksts_20__28_bumbiņas_29_">
      <style:paragraph-properties fo:margin-top="0cm" fo:margin-bottom="0.6cm"/>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Izcelts" style:family="text">
      <style:text-properties fo:font-weight="bold" style:font-relief="none"/>
    </style:style>
    <style:style style:name="Angliski" style:family="text">
      <style:text-properties fo:font-size="12pt" fo:language="en" fo:country="GB" fo:font-style="italic" style:font-size-asian="10pt" style:font-style-asian="italic" style:font-size-complex="10pt" style:font-style-complex="italic"/>
    </style:style>
    <style:style style:name="Angliski_5f_izcelts" style:display-name="Angliski_izcelts" style:family="text" style:parent-style-name="Izcelts">
      <style:text-properties fo:font-size="12pt" fo:language="en" fo:country="GB" fo:font-weight="bold" style:font-size-asian="10pt" style:font-size-complex="10pt" style:font-relief="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2$Build-9483</meta:generator>
    <meta:creation-date>2007-09-06T04:52:58</meta:creation-date>
    <dc:creator>Karlo </dc:creator>
    <dc:date>2012-09-05T06:53:12</dc:date>
    <dc:language>lv-LV</dc:language>
    <meta:editing-cycles>28</meta:editing-cycles>
    <meta:editing-duration>PT09H39M49S</meta:editing-duration>
    <dc:description>Komandrinda, noderīgas komandas, kas saistītas ar TCP/IP</dc:description>
    <dc:title>Datoru adreses, datu pārraides protokoli.</dc:title>
    <meta:document-statistic meta:table-count="0" meta:image-count="0" meta:object-count="0" meta:page-count="3" meta:paragraph-count="86" meta:word-count="871" meta:character-count="6258"/>
    <meta:user-defined meta:name="Info 1"/>
    <meta:user-defined meta:name="Info 2"/>
    <meta:user-defined meta:name="Info 3"/>
    <meta:user-defined meta:name="Info 4"/>
  </office:meta>
</office:document-meta>
</file>