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iberation Mono" svg:font-family="'Liberation Mono'"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3.493cm" style:rel-column-width="13464*"/>
    </style:style>
    <style:style style:name="Table1.B" style:family="table-column">
      <style:table-column-properties style:column-width="3.413cm" style:rel-column-width="13158*"/>
    </style:style>
    <style:style style:name="Table1.C" style:family="table-column">
      <style:table-column-properties style:column-width="10.093cm" style:rel-column-width="38913*"/>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italic" style:font-style-asian="italic" style:font-style-complex="italic"/>
    </style:style>
    <style:style style:name="P4" style:family="paragraph" style:parent-style-name="Table_20_Contents">
      <style:text-properties fo:font-style="italic" fo:font-weight="bold" style:font-style-asian="italic" style:font-weight-asian="bold" style:font-style-complex="italic" style:font-weight-complex="bold"/>
    </style:style>
    <style:style style:name="P5" style:family="paragraph" style:parent-style-name="Text_20_body">
      <style:text-properties style:font-name="Liberation Mono" fo:font-weight="bold" style:font-weight-asian="bold" style:font-weight-complex="bold"/>
    </style:style>
    <style:style style:name="P6" style:family="paragraph" style:parent-style-name="Text_20_body">
      <style:text-properties style:font-name="Liberation Mono"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DdeLink__105_566915405"/>Tīkla pārbaudei noderīgas komandas<text:bookmark-end text:name="__DdeLink__105_566915405"/></text:h>
      <table:table table:name="Table1" table:style-name="Table1">
        <table:table-column table:style-name="Table1.A"/>
        <table:table-column table:style-name="Table1.B"/>
        <table:table-column table:style-name="Table1.C"/>
        <table:table-row>
          <table:table-cell table:style-name="Table1.A1" office:value-type="string">
            <text:p text:style-name="P1">MS Windows vidē</text:p>
          </table:table-cell>
          <table:table-cell table:style-name="Table1.A1" office:value-type="string">
            <text:p text:style-name="P1">Linux vidē</text:p>
          </table:table-cell>
          <table:table-cell table:style-name="Table1.C1" office:value-type="string">
            <text:p text:style-name="P4">Paskaidrojums</text:p>
          </table:table-cell>
        </table:table-row>
        <table:table-row>
          <table:table-cell table:style-name="Table1.A2" office:value-type="string">
            <text:p text:style-name="P2">ipconfig</text:p>
            <text:p text:style-name="P2">arp</text:p>
          </table:table-cell>
          <table:table-cell table:style-name="Table1.A2" office:value-type="string">
            <text:p text:style-name="P2">ifconfig</text:p>
            <text:p text:style-name="P2">arp</text:p>
          </table:table-cell>
          <table:table-cell table:style-name="Table1.C2" office:value-type="string">
            <text:p text:style-name="Text_20_body">Komandas, ko lieto, lai konfigurētu vai apvaicātu tīkla saskarni.</text:p>
          </table:table-cell>
        </table:table-row>
        <table:table-row>
          <table:table-cell table:style-name="Table1.A2" office:value-type="string">
            <text:p text:style-name="P2">net</text:p>
          </table:table-cell>
          <table:table-cell table:style-name="Table1.A2" office:value-type="string">
            <text:p text:style-name="P2">net</text:p>
          </table:table-cell>
          <table:table-cell table:style-name="Table1.C2" office:value-type="string">
            <text:p text:style-name="Text_20_body">Komanda kas ļauj konfigurēt <text:span text:style-name="T1">Windows</text:span> un <text:span text:style-name="T1">Samba</text:span> serverus un tīklu.</text:p>
          </table:table-cell>
        </table:table-row>
        <table:table-row>
          <table:table-cell table:style-name="Table1.A2" office:value-type="string">
            <text:p text:style-name="P2">netstat</text:p>
          </table:table-cell>
          <table:table-cell table:style-name="Table1.A2" office:value-type="string">
            <text:p text:style-name="P2">netstat</text:p>
          </table:table-cell>
          <table:table-cell table:style-name="Table1.C2" office:value-type="string">
            <text:p text:style-name="Text_20_body">Komandas sniedz informāciju par tīkla patreizējo stāvokli.</text:p>
          </table:table-cell>
        </table:table-row>
        <table:table-row>
          <table:table-cell table:style-name="Table1.A2" office:value-type="string">
            <text:p text:style-name="P2">nslookup</text:p>
          </table:table-cell>
          <table:table-cell table:style-name="Table1.A2" office:value-type="string">
            <text:p text:style-name="P2">nslookup</text:p>
          </table:table-cell>
          <table:table-cell table:style-name="Table1.C2" office:value-type="string">
            <text:p text:style-name="Text_20_body">Komanda ļauj aptaujāt <text:span text:style-name="T1">DNS</text:span> serveri.</text:p>
          </table:table-cell>
        </table:table-row>
        <table:table-row>
          <table:table-cell table:style-name="Table1.A2" office:value-type="string">
            <text:p text:style-name="P2">ping</text:p>
          </table:table-cell>
          <table:table-cell table:style-name="Table1.A2" office:value-type="string">
            <text:p text:style-name="P2">ping</text:p>
          </table:table-cell>
          <table:table-cell table:style-name="Table1.C2" office:value-type="string">
            <text:p text:style-name="Text_20_body">Komanda, ar kuru var noteikt, vai interneta <text:span text:style-name="T1">IP</text:span> adrese ir sasniedzama. Pārbaude tiek veikta, nosūtot paketi uz šo adresi un sagaidot uz to atbildi.</text:p>
          </table:table-cell>
        </table:table-row>
        <table:table-row>
          <table:table-cell table:style-name="Table1.A2" office:value-type="string">
            <text:p text:style-name="P2">tracert</text:p>
            <text:p text:style-name="P2">pathping</text:p>
          </table:table-cell>
          <table:table-cell table:style-name="Table1.A2" office:value-type="string">
            <text:p text:style-name="P2">traceroute</text:p>
          </table:table-cell>
          <table:table-cell table:style-name="Table1.C2" office:value-type="string">
            <text:p text:style-name="Text_20_body">Komandas, kuras ļauj izsekot pakešu ceļu uz nepieciešamo serveri. Šīs komandas ļauj noteikt to serveru adreses, ar kuriem ir problēmas ar sakariem (vai tie ir interneta piegādātāj kompānijas tīklā vai kādā attālinātā serverī).</text:p>
          </table:table-cell>
        </table:table-row>
      </table:table>
      <text:p text:style-name="Text_20_body">Lai iepazītos ar komandas izsaukšanas pareizrakstību un iespējamiem parametriem, <text:span text:style-name="T1">Linux</text:span> vidē var rakstīt komandu:</text:p>
      <text:p text:style-name="P5">man <text:span text:style-name="T1">komanda</text:span></text:p>
      <text:p text:style-name="Text_20_body">, kur <text:span text:style-name="T1">komanda</text:span><text:span text:style-name="T2"> ir vajadzīgā komanda. Īsu paskaidrojumu parasti iespējams iegūt rakstot:</text:span></text:p>
      <text:p text:style-name="P6">komanda<text:span text:style-name="T2"> --help</text:span></text:p>
      <text:p text:style-name="P3">Windows<text:span text:style-name="T2"> vidē var rakstīt:</text:span></text:p>
      <text:p text:style-name="P6">komand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iberation Mono" svg:font-family="'Liberation Mono'"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Times New Roman" fo:font-size="12pt" fo:language="lv" fo:country="LV"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style:font-name="Liberation Serif"/>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Liberation Sans"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lo </meta:initial-creator>
    <meta:creation-date>2012-09-05T05:30:02</meta:creation-date>
    <meta:editing-duration>PT00H07M31S</meta:editing-duration>
    <meta:editing-cycles>3</meta:editing-cycles>
    <meta:generator>OpenOffice.org/3.2$Unix OpenOffice.org_project/320m12$Build-9483</meta:generator>
    <dc:title>Tīkla pārbaudei noderīgas komandas</dc:title>
    <dc:date>2012-09-05T05:34:22</dc:date>
    <dc:creator>Karlo </dc:creator>
    <meta:document-statistic meta:table-count="1" meta:image-count="0" meta:object-count="0" meta:page-count="1" meta:paragraph-count="31" meta:word-count="150" meta:character-count="1013"/>
    <meta:user-defined meta:name="Info 1"/>
    <meta:user-defined meta:name="Info 2"/>
    <meta:user-defined meta:name="Info 3"/>
    <meta:user-defined meta:name="Info 4"/>
  </office:meta>
</office:document-meta>
</file>